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3</text:span><text:span text:style-name="T11">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Термостат, грејачи за електрични котао,грејачи за веш машину и машину за сушењ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0</text:span><text:span text:style-name="T20">.03.2026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83243695194671909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03T10:39:22.45</dc:date>
    <meta:print-date>2023-06-01T11:36:00</meta:print-date>
    <meta:editing-cycles>255</meta:editing-cycles>
    <meta:editing-duration>PT6H46M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62" meta:character-count="2643"/>
  </office:meta>
</office:document-meta>
</file>